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A0000002BD3F95EBA.png"/>
  <manifest:file-entry manifest:media-type="image/png" manifest:full-path="Pictures/100002010000006100000019FBEF6F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8.2cm" table:align="margins"/>
    </style:style>
    <style:style style:name="Table1.A" style:family="table-column">
      <style:table-column-properties style:column-width="3.468cm" style:rel-column-width="1966*"/>
    </style:style>
    <style:style style:name="Table1.B" style:family="table-column">
      <style:table-column-properties style:column-width="14.732cm" style:rel-column-width="8352*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3.547cm"/>
    </style:style>
    <style:style style:name="Table1.3" style:family="table-row">
      <style:table-row-properties style:min-row-height="0.997cm"/>
    </style:style>
    <style:style style:name="Table1.4" style:family="table-row">
      <style:table-row-properties style:min-row-height="0.171cm"/>
    </style:style>
    <style:style style:name="Table1.6" style:family="table-row">
      <style:table-row-properties style:min-row-height="3.448cm"/>
    </style:style>
    <style:style style:name="Table1.15" style:family="table-row">
      <style:table-row-properties style:min-row-height="0.27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normal" style:font-style-asian="normal" style:font-style-complex="normal"/>
    </style:style>
    <style:style style:name="P3" style:family="paragraph" style:parent-style-name="Text_20_body">
      <style:text-properties style:font-name="Arial" fo:font-size="11pt" style:font-size-asian="11pt" style:font-size-complex="11pt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 style:list-style-name="L2">
      <style:text-properties style:font-name="Arial"/>
    </style:style>
    <style:style style:name="P8" style:family="paragraph" style:parent-style-name="Standard">
      <style:text-properties style:font-name="Arial" fo:font-style="normal" style:font-style-asian="normal" style:font-style-complex="normal"/>
    </style:style>
    <style:style style:name="P9" style:family="paragraph" style:parent-style-name="Standard" style:list-style-name="L2">
      <style:text-properties style:font-name="Arial" fo:font-style="normal" style:font-style-asian="normal" style:font-style-complex="normal"/>
    </style:style>
    <style:style style:name="P10" style:family="paragraph" style:parent-style-name="Standard" style:list-style-name="L3">
      <style:text-properties style:font-name="Arial" fo:font-style="normal" style:font-style-asian="normal" style:font-style-complex="normal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text-properties style:font-name="Arial" fo:font-size="16pt" style:font-size-asian="16pt" style:font-size-complex="16pt"/>
    </style:style>
    <style:style style:name="P14" style:family="paragraph" style:parent-style-name="Standard" style:list-style-name="L4"/>
    <style:style style:name="P15" style:family="paragraph" style:parent-style-name="Standard" style:list-style-name="L6"/>
    <style:style style:name="P16" style:family="paragraph" style:parent-style-name="Standard"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6pt" style:font-size-asian="16pt" style:font-size-complex="16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6pt" style:font-size-asian="6pt" style:font-size-complex="6pt"/>
    </style:style>
    <style:style style:name="P20" style:family="paragraph" style:parent-style-name="Heading_20_2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fo:font-size="11pt"/>
    </style:style>
    <style:style style:name="T11" style:family="text">
      <style:text-properties style:font-size-asian="11pt"/>
    </style:style>
    <style:style style:name="T12" style:family="text">
      <style:text-properties style:font-size-complex="11pt"/>
    </style:style>
    <style:style style:name="fr1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ic LE MERDY<text:line-break/>1 allée Santos Dumont<text:line-break/>92150 Suresnes<text:line-break/>06 84 16 14 02<text:line-break/>01 41 44 22 03<text:line-break/>eric.lemerdy@laposte.net</text:p>
      <text:h text:style-name="P4" text:outline-level="1">Consultant Java, agilité</text:h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h text:style-name="P20" text:outline-level="2">Expérience Professionnelle</text:h>
          </table:table-cell>
          <table:covered-table-cell/>
        </table:table-row>
        <table:table-row table:style-name="Table1.2">
          <table:table-cell table:style-name="Table1.A1" office:value-type="string">
            <text:p text:style-name="P1">Depuis fév 2008</text:p>
          </table:table-cell>
          <table:table-cell table:style-name="Table1.A1" office:value-type="string">
            <text:p text:style-name="P1">Valtech pour <text:span text:style-name="T2">Thales Corporate Services</text:span> – Services et produits d'industrialisation, Meudon-la-forêt (92)</text:p>
            <text:list xml:id="list43654250" text:style-name="L4">
              <text:list-item>
                <text:p text:style-name="P14"><text:span text:style-name="T8">Développement</text:span><text:span text:style-name="T9"> </text:span><text:span text:style-name="T5">de produits de type « atelier d'ingénierie »</text:span></text:p>
              </text:list-item>
              <text:list-item>
                <text:p text:style-name="P14"><text:span text:style-name="T5">Conduite de projet avec une petite équipe – refonte de legacy, migration technologique pure Java vers la pile applicative Eclipse RCP et les modèles EMF</text:span></text:p>
              </text:list-item>
              <text:list-item>
                <text:p text:style-name="P14"><text:span text:style-name="T8">Accompagnement agile</text:span><text:span text:style-name="T5"> – dans un pilote de deux mois et une dissémination des pratiques au service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ctivités au sein de Valtech :</text:p>
            <text:list xml:id="list20266808" text:style-name="L6">
              <text:list-item>
                <text:p text:style-name="P15"><text:span text:style-name="T6">Mainteneur, animateur de:</text:span></text:p>
                <text:list>
                  <text:list-item>
                    <text:p text:style-name="P15"><text:a xlink:type="simple" xlink:href="https://blog.valtech.fr/"><text:span text:style-name="T6">http://blog.valtech.fr</text:span></text:a><text:span text:style-name="T6"> - blog corporate Valtech Technology</text:span></text:p>
                  </text:list-item>
                  <text:list-item>
                    <text:p text:style-name="P15"><text:a xlink:type="simple" xlink:href="http://planet.valtech.fr/"><text:span text:style-name="T6">http://planet.valtech.fr</text:span></text:a><text:span text:style-name="T6"> - agrégation des blogs personnels des consultants)</text:span></text:p>
                  </text:list-item>
                </text:list>
              </text:list-item>
              <text:list-item>
                <text:p text:style-name="P15"><text:span text:style-name="T6">Cours du soir pour les consultants : </text:span><text:a xlink:type="simple" xlink:href="http://www.slideshare.net/eric.lemerdy/le-graphisme"><text:span text:style-name="T6">graphisme</text:span></text:a><text:span text:style-name="T6">, </text:span><text:a xlink:type="simple" xlink:href="http://www.slideshare.net/eric.lemerdy/tests-dinterface-swt"><text:span text:style-name="T6">Tests SWTBot</text:span></text:a></text:p>
              </text:list-item>
              <text:list-item>
                <text:p text:style-name="P15"><text:span text:style-name="T7">Orateur</text:span><text:span text:style-name="T6"> XPDay 2009 (Lean) et Valtech Days 2009 (Retour d'expérience Thales)</text:span></text:p>
              </text:list-item>
            </text:list>
          </table:table-cell>
        </table:table-row>
        <table:table-row table:style-name="Table1.4">
          <table:table-cell table:style-name="Table1.A1" office:value-type="string">
            <text:p text:style-name="P11"><draw:frame draw:style-name="fr1" draw:name="graphics1" text:anchor-type="as-char" svg:width="1.642cm" svg:height="0.423cm" draw:z-index="0"><draw:image xlink:href="Pictures/100002010000006100000019FBEF6FA4.png" xlink:type="simple" xlink:show="embed" xlink:actuate="onLoad"/></draw:frame> Fev 2008</text:p>
          </table:table-cell>
          <table:table-cell table:style-name="Table1.A1" office:value-type="string">
            <text:p text:style-name="Standard"><text:span text:style-name="T6">Valtech Technology Consulting - </text:span><text:span text:style-name="T6">Cabinet de conseil, </text:span><text:span text:style-name="T6">Paris</text:span></text:p>
          </table:table-cell>
        </table:table-row>
        <table:table-row table:style-name="Table1.4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6">
          <table:table-cell table:style-name="Table1.A1" office:value-type="string">
            <text:p text:style-name="P1">2007 - 7 mois</text:p>
          </table:table-cell>
          <table:table-cell table:style-name="Table1.A1" office:value-type="string">
            <text:p text:style-name="P1"><text:span text:style-name="T2">IGC</text:span> <text:span text:style-name="T2">-</text:span> <text:span text:style-name="T3">Editeur ERP, Garches (92)</text:span></text:p>
            <text:p text:style-name="P2">Assistance technique en régie Artal</text:p>
            <text:list xml:id="list43565592" text:style-name="L1">
              <text:list-item>
                <text:p text:style-name="P6">Conception et développement de modules fonctionnels pour l'ERP finance/comptabilité/gestion (états, traitements lourds)</text:p>
              </text:list-item>
              <text:list-item>
                <text:p text:style-name="P6">Accompagement vers la testabilité et l'<text:span text:style-name="T1">augmentation de la qualité</text:span> (ouverture des API, tests unitaires de non-régression)</text:p>
              </text:list-item>
              <text:list-item>
                <text:p text:style-name="P6">Interfaces web riches<text:line-break/><text:span text:style-name="T2">Java, FOP, JDBC, JUnit, Ext JS, Ingres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>
          <table:table-cell table:style-name="Table1.A1" office:value-type="string">
            <text:p text:style-name="P1">2004 - 2007</text:p>
          </table:table-cell>
          <table:table-cell table:style-name="Table1.A1" office:value-type="string">
            <text:p text:style-name="P1">Projets au forfait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text:span text:style-name="T3">Artal pour </text:span><text:span text:style-name="T2">Airbus</text:span></text:p>
          </table:table-cell>
        </table:table-row>
        <table:table-row>
          <table:table-cell table:style-name="Table1.A1" office:value-type="string">
            <text:p text:style-name="P1"><text:tab/>11 mois</text:p>
          </table:table-cell>
          <table:table-cell table:style-name="Table1.A1" office:value-type="string">
            <text:list xml:id="list43582964" text:style-name="L2">
              <text:list-item>
                <text:p text:style-name="P7">Système d'information des données soufflerie : Expertise technique J2EE - mise en place d'une plate-forme d'<text:span text:style-name="T1">industrialisation du développement</text:span> avec tests automatisés<text:line-break/><text:span text:style-name="T2">Borland Enterprise Server, Oracle, Struts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1"><text:tab/>7 mois</text:p>
          </table:table-cell>
          <table:table-cell table:style-name="Table1.A1" office:value-type="string">
            <text:list xml:id="list20639498" text:continue-list="list43582964" text:style-name="L2">
              <text:list-item text:start-value="1">
                <text:p text:style-name="P9">Interface de supervision de simulation pour la conception avion : Conception et développement d'IHM Java reposant sur JIDE/SWING<text:line-break/><text:span text:style-name="T2">Java, Swing, JIDE Framework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1"><text:tab/>4 mois</text:p>
          </table:table-cell>
          <table:table-cell table:style-name="Table1.A1" office:value-type="string">
            <text:list xml:id="list20654621" text:continue-list="list20639498" text:style-name="L2">
              <text:list-item text:start-value="1">
                <text:p text:style-name="P9">Bibliothèque de composants graphiques de haut niveau à valeur ajoutée fonctionnelle : Conception et développement (préférences utilisateurs, découpage IHM en perspectives)<text:line-break/><text:span text:style-name="T2">Java, Swing, JIDE Framework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Artal pour <text:span text:style-name="T2">Alcatel</text:span></text:p>
          </table:table-cell>
        </table:table-row>
        <table:table-row>
          <table:table-cell table:style-name="Table1.A1" office:value-type="string">
            <text:p text:style-name="P1"><text:tab/>6 mois</text:p>
          </table:table-cell>
          <table:table-cell table:style-name="Table1.A1" office:value-type="string">
            <text:list xml:id="list43556727" text:style-name="L3">
              <text:list-item>
                <text:p text:style-name="P10">Monitoring en station sol des télécommunications satellite : <text:span text:style-name="T1">Intégration de composants</text:span> Alcatel (authentification, gestion d’événements applicatifs), déploiement du client par Java Web Start, packaging, intégration<text:line-break/><text:span text:style-name="T2">Java, Java Web Start, Ant</text:span></text:p>
              </text:list-item>
            </text:list>
          </table:table-cell>
        </table:table-row>
        <table:table-row table:style-name="Table1.15">
          <table:table-cell table:style-name="Table1.A1" office:value-type="string">
            <text:p text:style-name="P1"><draw:frame draw:style-name="fr2" draw:name="graphics2" text:anchor-type="as-char" svg:width="1.64cm" svg:height="0.79cm" draw:z-index="1"><draw:image xlink:href="Pictures/100000000000005A0000002BD3F95EBA.png" xlink:type="simple" xlink:show="embed" xlink:actuate="onLoad"/></draw:frame>Nov 2004</text:p>
          </table:table-cell>
          <table:table-cell table:style-name="Table1.A1" office:value-type="string">
            <text:p text:style-name="P2">Artal Technologies <text:span text:style-name="T2">-</text:span> <text:span text:style-name="T2">SSTI</text:span>, Toulouse (31)</text:p>
          </table:table-cell>
        </table:table-row>
        <table:table-row>
          <table:table-cell table:style-name="Table1.A1" table:number-columns-spanned="2" office:value-type="string">
            <text:p text:style-name="P16"/>
          </table:table-cell>
          <table:covered-table-cell/>
        </table:table-row>
        <table:table-row>
          <table:table-cell table:style-name="Table1.A1" table:number-columns-spanned="2" office:value-type="string">
            <text:h text:style-name="P20" text:outline-level="2">Formation</text:h>
          </table:table-cell>
          <table:covered-table-cell/>
        </table:table-row>
        <table:table-row>
          <table:table-cell table:style-name="Table1.A1" office:value-type="string">
            <text:p text:style-name="P11">2004-2005</text:p>
          </table:table-cell>
          <table:table-cell table:style-name="Table1.A1" office:value-type="string">
            <text:p text:style-name="P11">Université P. Sabatier Toulouse - <text:span text:style-name="T1">Master Génie Logiciel et Répartition</text:span><text:span text:style-name="T4"> - Major</text:span></text:p>
          </table:table-cell>
        </table:table-row>
        <table:table-row>
          <table:table-cell table:style-name="Table1.A1" office:value-type="string">
            <text:p text:style-name="P3">1999-2004</text:p>
          </table:table-cell>
          <table:table-cell table:style-name="Table1.A1" office:value-type="string">
            <text:p text:style-name="P3">Université d'Orléans - Deug MIAS, Licence, Maîtrise (mention AB)</text:p>
          </table:table-cell>
        </table:table-row>
        <table:table-row>
          <table:table-cell table:style-name="Table1.A1" office:value-type="string">
            <text:p text:style-name="P17">1999</text:p>
          </table:table-cell>
          <table:table-cell table:style-name="Table1.A1" office:value-type="string">
            <text:p text:style-name="P17">Lycée Benjamin Franklin Orléans - Bac S (mention AB)</text:p>
          </table:table-cell>
        </table:table-row>
        <text:soft-page-break/>
        <table:table-row>
          <table:table-cell table:style-name="Table1.A1" table:number-columns-spanned="2" office:value-type="string">
            <text:p text:style-name="P18"/>
          </table:table-cell>
          <table:covered-table-cell/>
        </table:table-row>
        <table:table-row>
          <table:table-cell table:style-name="Table1.A1" table:number-columns-spanned="2" office:value-type="string">
            <text:h text:style-name="Heading_20_2" text:outline-level="2">Connaissances informatiques</text:h>
          </table:table-cell>
          <table:covered-table-cell/>
        </table:table-row>
        <table:table-row>
          <table:table-cell table:style-name="Table1.A1" office:value-type="string">
            <text:p text:style-name="P1">Langages</text:p>
          </table:table-cell>
          <table:table-cell table:style-name="Table1.A1" office:value-type="string">
            <text:p text:style-name="P1">Java, SQL, Javascript</text:p>
          </table:table-cell>
        </table:table-row>
        <table:table-row>
          <table:table-cell table:style-name="Table1.A1" office:value-type="string">
            <text:p text:style-name="P1">Outils</text:p>
          </table:table-cell>
          <table:table-cell table:style-name="Table1.A1" office:value-type="string">
            <text:p text:style-name="P1">Eclipse, JBoss</text:p>
          </table:table-cell>
        </table:table-row>
        <table:table-row>
          <table:table-cell table:style-name="Table1.A1" office:value-type="string">
            <text:p text:style-name="P1">Environnements</text:p>
          </table:table-cell>
          <table:table-cell table:style-name="Table1.A1" office:value-type="string">
            <text:p text:style-name="P1">Linux, Windows, OSGi, Eclipse RCP</text:p>
          </table:table-cell>
        </table:table-row>
        <table:table-row>
          <table:table-cell table:style-name="Table1.A1" office:value-type="string">
            <text:p text:style-name="P1">Méthodes de développement</text:p>
          </table:table-cell>
          <table:table-cell table:style-name="Table1.A1" office:value-type="string">
            <text:p text:style-name="P1">UML, Agile (XP, SCRUM), Tests Driven Developpement, Lean Software Developement</text:p>
          </table:table-cell>
        </table:table-row>
        <table:table-row>
          <table:table-cell table:style-name="Table1.A1" office:value-type="string">
            <text:p text:style-name="P1">Internet</text:p>
          </table:table-cell>
          <table:table-cell table:style-name="Table1.A1" office:value-type="string">
            <text:p text:style-name="P1">XHTML, CSS, JSP, Ext JS, PHP</text:p>
          </table:table-cell>
        </table:table-row>
        <table:table-row>
          <table:table-cell table:style-name="Table1.A1" office:value-type="string">
            <text:p text:style-name="P1">Base de données</text:p>
          </table:table-cell>
          <table:table-cell table:style-name="Table1.A1" office:value-type="string">
            <text:p text:style-name="P1">Oracle, MySQL, Ingres</text:p>
          </table:table-cell>
        </table:table-row>
        <table:table-row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le1.A1" table:number-columns-spanned="2" office:value-type="string">
            <text:h text:style-name="Heading_20_2" text:outline-level="2">Langues</text:h>
          </table:table-cell>
          <table:covered-table-cell/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Anglais professionnel</text:p>
          </table:table-cell>
        </table:table-row>
        <table:table-row>
          <table:table-cell table:style-name="Table1.A1" table:number-columns-spanned="2" office:value-type="string">
            <text:p text:style-name="P16"/>
          </table:table-cell>
          <table:covered-table-cell/>
        </table:table-row>
        <table:table-row>
          <table:table-cell table:style-name="Table1.A1" table:number-columns-spanned="2" office:value-type="string">
            <text:h text:style-name="Heading_20_2" text:outline-level="2">Activités extra-professionnelles</text:h>
          </table:table-cell>
          <table:covered-table-cell/>
        </table:table-row>
        <table:table-row>
          <table:table-cell table:style-name="Table1.A1" office:value-type="string">
            <text:p text:style-name="P1">2005 - 2007</text:p>
          </table:table-cell>
          <table:table-cell table:style-name="Table1.A1" office:value-type="string">
            <text:p text:style-name="P1">Trésorier et co-fondateur de l'association des anciens du Master Génie Logiciel et Répartition (<text:a xlink:type="simple" xlink:href="http://amglr.net/">amglr.net</text:a>)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Dessins vectoriels (logo de la conférence Agile France 2010)</text:p>
          </table:table-cell>
        </table:table-row>
        <table:table-row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Développement open-source (plugin <text:a xlink:type="simple" xlink:href="http://wiki.hudson-ci.org/display/HUDSON/Nabaztag+Plugin">Nabaztag</text:a> pour <text:a xlink:type="simple" xlink:href="https://hudson.dev.java.net/">Hudson</text:a>)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padding="0cm" fo:border-left="none" fo:border-right="none" fo:border-top="none" fo:border-bottom="0.002cm solid #000000" style:shadow="non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Eric Le Merdy</dc:title>
    <dc:subject>Curriculum Vitae</dc:subject>
    <meta:creation-date>2004-06-01T17:55:44</meta:creation-date>
    <dc:creator>Eric Le Merdy</dc:creator>
    <dc:date>2009-11-23T00:53:48.06</dc:date>
    <meta:keyword>CV eric lemerdy ingénieur logiciel java ee j2ee</meta:keyword>
    <dc:language>fr-FR</dc:language>
    <meta:editing-cycles>19</meta:editing-cycles>
    <meta:editing-duration>PT05H13M02S</meta:editing-duration>
    <meta:document-statistic meta:table-count="1" meta:image-count="2" meta:object-count="0" meta:page-count="2" meta:paragraph-count="63" meta:word-count="455" meta:character-count="3120"/>
    <meta:user-defined meta:name="Info 1"/>
    <meta:user-defined meta:name="Info 2"/>
    <meta:user-defined meta:name="Info 3"/>
    <meta:user-defined meta:name="Info 4"/>
  </office:meta>
</office:document-meta>
</file>